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201in" fo:line-height="100%"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2" style:parent-style-name="Standard" style:family="paragraph">
      <style:paragraph-properties fo:text-align="center" fo:margin-bottom="0.1201in" fo:line-height="100%"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3" style:parent-style-name="Standard" style:family="paragraph">
      <style:paragraph-properties fo:text-align="center" fo:margin-bottom="0.1201in" fo:line-height="100%"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4" style:parent-style-name="Standard" style:family="paragraph">
      <style:paragraph-properties fo:text-align="justify" fo:margin-bottom="0.1201in" fo:line-height="100%"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5" style:parent-style-name="Standard" style:family="paragraph">
      <style:paragraph-properties fo:text-align="justify" fo:margin-bottom="0.1201in" fo:line-height="100%"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6" style:parent-style-name="Standard" style:family="paragraph">
      <style:paragraph-properties fo:text-align="justify" fo:margin-bottom="0.1201in" fo:line-height="100%"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7" style:parent-style-name="Standard" style:family="paragraph">
      <style:paragraph-properties fo:text-align="justify" fo:margin-bottom="0.1201in" fo:line-height="100%"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8" style:parent-style-name="Standard" style:family="paragraph">
      <style:paragraph-properties fo:text-align="justify" fo:margin-bottom="0.1201in" fo:line-height="100%"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9" style:parent-style-name="Standard" style:family="paragraph">
      <style:paragraph-properties fo:text-align="justify" fo:margin-bottom="0.1201in" fo:line-height="100%" fo:background-color="#FFFFFF"/>
    </style:style>
    <style:style style:name="T10" style:parent-style-name="Основнойшрифтабзаца" style:family="text">
      <style:text-properties style:font-name="Times New Roman" style:font-name-asian="Times New Roman" style:font-name-complex="Times New Roman" style:font-style-complex="italic" fo:color="#000000" fo:font-size="14pt" style:font-size-asian="14pt" style:font-size-complex="14pt" style:language-asian="ru" style:country-asian="RU"/>
    </style:style>
    <style:style style:name="T11"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1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5" style:parent-style-name="Standard" style:family="paragraph">
      <style:paragraph-properties fo:text-align="justify" fo:margin-bottom="0.1201in" fo:line-height="100%"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16" style:parent-style-name="Standard" style:family="paragraph">
      <style:paragraph-properties fo:text-align="justify" fo:margin-bottom="0.1201in" fo:line-height="100%"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17" style:parent-style-name="Standard" style:family="paragraph">
      <style:paragraph-properties fo:text-align="justify" fo:margin-bottom="0.1201in" fo:line-height="100%"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18" style:parent-style-name="Standard" style:family="paragraph">
      <style:paragraph-properties fo:text-align="justify" fo:margin-bottom="0.1201in" fo:line-height="100%"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19" style:parent-style-name="Standard" style:family="paragraph">
      <style:paragraph-properties fo:text-align="justify" fo:margin-bottom="0.1201in" fo:line-height="100%"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20" style:parent-style-name="Standard" style:family="paragraph">
      <style:paragraph-properties fo:text-align="justify" fo:margin-bottom="0.1201in" fo:line-height="100%"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21" style:parent-style-name="Standard" style:family="paragraph">
      <style:paragraph-properties fo:text-align="justify" fo:margin-bottom="0.1201in" fo:line-height="100%"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22" style:parent-style-name="Standard" style:family="paragraph">
      <style:paragraph-properties fo:text-align="justify" fo:margin-bottom="0.1041in" style:line-height-at-least="0.2083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23" style:parent-style-name="Standard" style:family="paragraph">
      <style:paragraph-properties fo:text-align="justify" fo:margin-top="0.0694in" fo:margin-bottom="0.0694in" fo:line-height="100%"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24" style:parent-style-name="Standard" style:family="paragraph">
      <style:paragraph-properties fo:text-align="justify" fo:margin-top="0.0694in" fo:margin-bottom="0.0694in" fo:line-height="100%"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25" style:parent-style-name="Standard" style:family="paragraph">
      <style:paragraph-properties fo:text-align="justify" fo:margin-top="0.0694in" fo:margin-bottom="0.0694in" fo:line-height="100%"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26" style:parent-style-name="Standard" style:family="paragraph">
      <style:paragraph-properties fo:text-align="justify" fo:margin-top="0.0694in" fo:margin-bottom="0.0694in" fo:line-height="100%"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27" style:parent-style-name="Standard" style:family="paragraph">
      <style:paragraph-properties fo:margin-top="0.0694in" fo:margin-bottom="0.0694in" fo:line-height="100%" fo:background-color="#FFFFFF"/>
    </style:style>
    <style:style style:name="T2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0" style:parent-style-name="Standard" style:family="paragraph">
      <style:paragraph-properties fo:text-align="justify" fo:margin-top="0.0694in" fo:margin-bottom="0.0694in" fo:line-height="100%"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31" style:parent-style-name="Standard" style:family="paragraph">
      <style:paragraph-properties fo:text-align="justify" fo:margin-bottom="0in" fo:line-height="100%" fo:text-indent="0.2958in"/>
      <style:text-properties style:font-name="Times New Roman" fo:font-size="14pt" style:font-size-asian="14pt" style:font-size-complex="14pt"/>
    </style:style>
    <style:style style:name="P32" style:parent-style-name="Заголовок" style:family="paragraph">
      <style:paragraph-properties fo:line-height="100%"/>
    </style:style>
    <style:style style:name="T33" style:parent-style-name="Основнойшрифтабзаца" style:family="text">
      <style:text-properties fo:font-size="12pt" style:font-size-asian="12pt" style:font-size-complex="12pt"/>
    </style:style>
    <style:style style:name="T34" style:parent-style-name="Основнойшрифтабзаца" style:family="text">
      <style:text-properties fo:letter-spacing="-0.0041in" fo:font-size="12pt" style:font-size-asian="12pt" style:font-size-complex="12pt"/>
    </style:style>
    <style:style style:name="T35" style:parent-style-name="Основнойшрифтабзаца" style:family="text">
      <style:text-properties fo:font-size="12pt" style:font-size-asian="12pt" style:font-size-complex="12pt"/>
    </style:style>
    <style:style style:name="T36" style:parent-style-name="Основнойшрифтабзаца" style:family="text">
      <style:text-properties fo:letter-spacing="-0.0041in" fo:font-size="12pt" style:font-size-asian="12pt" style:font-size-complex="12pt"/>
    </style:style>
    <style:style style:name="T37" style:parent-style-name="Основнойшрифтабзаца" style:family="text">
      <style:text-properties fo:font-size="12pt" style:font-size-asian="12pt" style:font-size-complex="12pt"/>
    </style:style>
    <style:style style:name="T38" style:parent-style-name="Основнойшрифтабзаца" style:family="text">
      <style:text-properties fo:letter-spacing="-0.0041in" fo:font-size="12pt" style:font-size-asian="12pt" style:font-size-complex="12pt"/>
    </style:style>
    <style:style style:name="T39" style:parent-style-name="Основнойшрифтабзаца" style:family="text">
      <style:text-properties fo:font-size="12pt" style:font-size-asian="12pt" style:font-size-complex="12pt"/>
    </style:style>
    <style:style style:name="T40" style:parent-style-name="Основнойшрифтабзаца" style:family="text">
      <style:text-properties fo:letter-spacing="-0.0034in" fo:font-size="12pt" style:font-size-asian="12pt" style:font-size-complex="12pt"/>
    </style:style>
    <style:style style:name="T41" style:parent-style-name="Основнойшрифтабзаца" style:family="text">
      <style:text-properties fo:font-size="12pt" style:font-size-asian="12pt" style:font-size-complex="12pt"/>
    </style:style>
    <style:style style:name="T42" style:parent-style-name="Основнойшрифтабзаца" style:family="text">
      <style:text-properties fo:letter-spacing="-0.0027in" fo:font-size="12pt" style:font-size-asian="12pt" style:font-size-complex="12pt"/>
    </style:style>
    <style:style style:name="T43" style:parent-style-name="Основнойшрифтабзаца" style:family="text">
      <style:text-properties fo:font-size="12pt" style:font-size-asian="12pt" style:font-size-complex="12pt"/>
    </style:style>
    <style:style style:name="T44" style:parent-style-name="Основнойшрифтабзаца" style:family="text">
      <style:text-properties fo:letter-spacing="-0.0027in" fo:font-size="12pt" style:font-size-asian="12pt" style:font-size-complex="12pt"/>
    </style:style>
    <style:style style:name="T45" style:parent-style-name="Основнойшрифтабзаца" style:family="text">
      <style:text-properties fo:font-size="12pt" style:font-size-asian="12pt" style:font-size-complex="12pt"/>
    </style:style>
    <style:style style:name="T46" style:parent-style-name="Основнойшрифтабзаца" style:family="text">
      <style:text-properties fo:letter-spacing="-0.0034in" fo:font-size="12pt" style:font-size-asian="12pt" style:font-size-complex="12pt"/>
    </style:style>
    <style:style style:name="T47" style:parent-style-name="Основнойшрифтабзаца" style:family="text">
      <style:text-properties fo:font-size="12pt" style:font-size-asian="12pt" style:font-size-complex="12pt"/>
    </style:style>
    <style:style style:name="P48" style:parent-style-name="Основнойтекст" style:family="paragraph">
      <style:paragraph-properties fo:text-align="center" fo:margin-top="0.2166in" fo:margin-left="0in" fo:margin-right="0.0993in">
        <style:tab-stops/>
      </style:paragraph-properties>
    </style:style>
    <style:style style:name="T49" style:parent-style-name="Основнойшрифтабзаца" style:family="text">
      <style:text-properties fo:letter-spacing="-0.0048in"/>
    </style:style>
    <style:style style:name="T50" style:parent-style-name="Основнойшрифтабзаца" style:family="text">
      <style:text-properties fo:letter-spacing="-0.0041in"/>
    </style:style>
    <style:style style:name="T51" style:parent-style-name="Основнойшрифтабзаца" style:family="text">
      <style:text-properties fo:letter-spacing="-0.0055in"/>
    </style:style>
    <style:style style:name="T52" style:parent-style-name="Основнойшрифтабзаца" style:family="text">
      <style:text-properties fo:letter-spacing="-0.0027in"/>
    </style:style>
    <style:style style:name="T53" style:parent-style-name="Основнойшрифтабзаца" style:family="text">
      <style:text-properties fo:letter-spacing="-0.0041in"/>
    </style:style>
    <style:style style:name="T54" style:parent-style-name="Основнойшрифтабзаца" style:family="text">
      <style:text-properties fo:letter-spacing="-0.0013in"/>
    </style:style>
    <style:style style:name="P55" style:parent-style-name="Заголовок1" style:family="paragraph">
      <style:paragraph-properties fo:margin-top="0.2236in"/>
    </style:style>
    <style:style style:name="T56" style:parent-style-name="Основнойшрифтабзаца" style:family="text">
      <style:text-properties style:text-underline-type="single" style:text-underline-style="solid" style:text-underline-width="auto" style:text-underline-mode="continuous"/>
    </style:style>
    <style:style style:name="T57" style:parent-style-name="Основнойшрифтабзаца" style:family="text">
      <style:text-properties fo:letter-spacing="-0.009in" style:text-underline-type="single" style:text-underline-style="solid" style:text-underline-width="auto" style:text-underline-mode="continuous"/>
    </style:style>
    <style:style style:name="T58" style:parent-style-name="Основнойшрифтабзаца" style:family="text">
      <style:text-properties style:text-underline-type="single" style:text-underline-style="solid" style:text-underline-width="auto" style:text-underline-mode="continuous"/>
    </style:style>
    <style:style style:name="T59" style:parent-style-name="Основнойшрифтабзаца" style:family="text">
      <style:text-properties fo:letter-spacing="-0.0076in" style:text-underline-type="single" style:text-underline-style="solid" style:text-underline-width="auto" style:text-underline-mode="continuous"/>
    </style:style>
    <style:style style:name="T60" style:parent-style-name="Основнойшрифтабзаца" style:family="text">
      <style:text-properties fo:letter-spacing="-0.0027in" style:text-underline-type="single" style:text-underline-style="solid" style:text-underline-width="auto" style:text-underline-mode="continuous"/>
    </style:style>
    <style:style style:name="T61" style:parent-style-name="Основнойшрифтабзаца" style:family="text">
      <style:text-properties fo:letter-spacing="-0.0034in"/>
    </style:style>
    <style:style style:name="T62" style:parent-style-name="Основнойшрифтабзаца" style:family="text">
      <style:text-properties fo:letter-spacing="-0.002in"/>
    </style:style>
    <style:style style:name="T63" style:parent-style-name="Основнойшрифтабзаца" style:family="text">
      <style:text-properties fo:letter-spacing="-0.0013in"/>
    </style:style>
    <style:style style:name="T64" style:parent-style-name="Основнойшрифтабзаца" style:family="text">
      <style:text-properties fo:letter-spacing="-0.0013in"/>
    </style:style>
    <style:style style:name="T65" style:parent-style-name="Основнойшрифтабзаца" style:family="text">
      <style:text-properties fo:letter-spacing="-0.002in"/>
    </style:style>
    <style:style style:name="T66" style:parent-style-name="Основнойшрифтабзаца" style:family="text">
      <style:text-properties fo:letter-spacing="-0.0013in"/>
    </style:style>
    <style:style style:name="T67" style:parent-style-name="Основнойшрифтабзаца" style:family="text">
      <style:text-properties fo:letter-spacing="-0.0041in"/>
    </style:style>
    <style:style style:name="T68" style:parent-style-name="Основнойшрифтабзаца" style:family="text">
      <style:text-properties fo:letter-spacing="-0.002in"/>
    </style:style>
    <style:style style:name="T69" style:parent-style-name="Основнойшрифтабзаца" style:family="text">
      <style:text-properties fo:letter-spacing="-0.002in"/>
    </style:style>
    <style:style style:name="T70" style:parent-style-name="Основнойшрифтабзаца" style:family="text">
      <style:text-properties fo:letter-spacing="-0.0006in"/>
    </style:style>
    <style:style style:name="T71" style:parent-style-name="Основнойшрифтабзаца" style:family="text">
      <style:text-properties fo:letter-spacing="-0.0013in"/>
    </style:style>
    <style:style style:name="P72" style:parent-style-name="Основнойтекст" style:family="paragraph">
      <style:paragraph-properties fo:margin-top="0.0006in" fo:margin-right="0.0951in"/>
    </style:style>
    <style:style style:name="P73" style:parent-style-name="Основнойтекст" style:family="paragraph">
      <style:paragraph-properties fo:margin-right="0.0993in"/>
    </style:style>
    <style:style style:name="P74" style:parent-style-name="Основнойтекст" style:family="paragraph">
      <style:paragraph-properties fo:line-height="0.2229in"/>
    </style:style>
    <style:style style:name="T75" style:parent-style-name="Основнойшрифтабзаца" style:family="text">
      <style:text-properties style:text-underline-type="single" style:text-underline-style="solid" style:text-underline-width="auto" style:text-underline-mode="continuous"/>
    </style:style>
    <style:style style:name="T76" style:parent-style-name="Основнойшрифтабзаца" style:family="text">
      <style:text-properties fo:letter-spacing="-0.002in" style:text-underline-type="single" style:text-underline-style="solid" style:text-underline-width="auto" style:text-underline-mode="continuous"/>
    </style:style>
    <style:style style:name="T77" style:parent-style-name="Основнойшрифтабзаца" style:family="text">
      <style:text-properties style:text-underline-type="single" style:text-underline-style="solid" style:text-underline-width="auto" style:text-underline-mode="continuous"/>
    </style:style>
    <style:style style:name="T78" style:parent-style-name="Основнойшрифтабзаца" style:family="text">
      <style:text-properties fo:letter-spacing="-0.0027in" style:text-underline-type="single" style:text-underline-style="solid" style:text-underline-width="auto" style:text-underline-mode="continuous"/>
    </style:style>
    <style:style style:name="T79" style:parent-style-name="Основнойшрифтабзаца" style:family="text">
      <style:text-properties style:text-underline-type="single" style:text-underline-style="solid" style:text-underline-width="auto" style:text-underline-mode="continuous"/>
    </style:style>
    <style:style style:name="T80" style:parent-style-name="Основнойшрифтабзаца" style:family="text">
      <style:text-properties fo:letter-spacing="-0.0006in" style:text-underline-type="single" style:text-underline-style="solid" style:text-underline-width="auto" style:text-underline-mode="continuous"/>
    </style:style>
    <style:style style:name="T81" style:parent-style-name="Основнойшрифтабзаца" style:family="text">
      <style:text-properties fo:letter-spacing="-0.0013in" style:text-underline-type="single" style:text-underline-style="solid" style:text-underline-width="auto" style:text-underline-mode="continuous"/>
    </style:style>
    <style:style style:name="P82" style:parent-style-name="Заголовок1" style:family="paragraph">
      <style:paragraph-properties fo:margin-top="0.0013in"/>
    </style:style>
    <style:style style:name="T83" style:parent-style-name="Основнойшрифтабзаца" style:family="text">
      <style:text-properties fo:letter-spacing="-0.0062in"/>
    </style:style>
    <style:style style:name="T84" style:parent-style-name="Основнойшрифтабзаца" style:family="text">
      <style:text-properties fo:letter-spacing="-0.0055in"/>
    </style:style>
    <style:style style:name="T85" style:parent-style-name="Основнойшрифтабзаца" style:family="text">
      <style:text-properties fo:letter-spacing="-0.0034in"/>
    </style:style>
    <style:style style:name="P86" style:parent-style-name="Основнойтекст" style:family="paragraph">
      <style:paragraph-properties fo:text-align="start" fo:line-height="0.2236in"/>
    </style:style>
    <style:style style:name="T87" style:parent-style-name="Основнойшрифтабзаца" style:family="text">
      <style:text-properties fo:letter-spacing="-0.0055in"/>
    </style:style>
    <style:style style:name="T88" style:parent-style-name="Основнойшрифтабзаца" style:family="text">
      <style:text-properties fo:letter-spacing="-0.0069in"/>
    </style:style>
    <style:style style:name="T89" style:parent-style-name="Основнойшрифтабзаца" style:family="text">
      <style:text-properties fo:letter-spacing="-0.0034in"/>
    </style:style>
    <style:style style:name="P90" style:parent-style-name="Основнойтекст" style:family="paragraph">
      <style:paragraph-properties fo:text-align="start" fo:line-height="0.2236in" fo:margin-left="0.0493in">
        <style:tab-stops/>
      </style:paragraph-properties>
    </style:style>
    <style:style style:name="T91" style:parent-style-name="Основнойшрифтабзаца" style:family="text">
      <style:text-properties fo:letter-spacing="-0.0027in"/>
    </style:style>
    <style:style style:name="T92" style:parent-style-name="Основнойшрифтабзаца" style:family="text">
      <style:text-properties fo:letter-spacing="-0.0027in"/>
    </style:style>
    <style:style style:name="T93" style:parent-style-name="Основнойшрифтабзаца" style:family="text">
      <style:text-properties fo:letter-spacing="-0.002in"/>
    </style:style>
    <style:style style:name="T94" style:parent-style-name="Основнойшрифтабзаца" style:family="text">
      <style:text-properties fo:letter-spacing="-0.0055in"/>
    </style:style>
    <style:style style:name="T95" style:parent-style-name="Основнойшрифтабзаца" style:family="text">
      <style:text-properties fo:letter-spacing="-0.002in"/>
    </style:style>
    <style:style style:name="T96" style:parent-style-name="Основнойшрифтабзаца" style:family="text">
      <style:text-properties fo:letter-spacing="-0.002in"/>
    </style:style>
    <style:style style:name="T97" style:parent-style-name="Основнойшрифтабзаца" style:family="text">
      <style:text-properties fo:letter-spacing="-0.002in"/>
    </style:style>
    <style:style style:name="T98" style:parent-style-name="Основнойшрифтабзаца" style:family="text">
      <style:text-properties fo:letter-spacing="-0.0013in"/>
    </style:style>
    <style:style style:name="P99" style:parent-style-name="Основнойтекст" style:family="paragraph">
      <style:paragraph-properties fo:text-align="start"/>
    </style:style>
    <style:style style:name="T100" style:parent-style-name="Основнойшрифтабзаца" style:family="text">
      <style:text-properties fo:letter-spacing="0.0277in"/>
    </style:style>
    <style:style style:name="T101" style:parent-style-name="Основнойшрифтабзаца" style:family="text">
      <style:text-properties fo:letter-spacing="0.0277in"/>
    </style:style>
    <style:style style:name="T102" style:parent-style-name="Основнойшрифтабзаца" style:family="text">
      <style:text-properties fo:letter-spacing="0.0555in"/>
    </style:style>
    <style:style style:name="T103" style:parent-style-name="Основнойшрифтабзаца" style:family="text">
      <style:text-properties fo:letter-spacing="0.0277in"/>
    </style:style>
    <style:style style:name="T104" style:parent-style-name="Основнойшрифтабзаца" style:family="text">
      <style:text-properties fo:letter-spacing="0.0277in"/>
    </style:style>
    <style:style style:name="T105" style:parent-style-name="Основнойшрифтабзаца" style:family="text">
      <style:text-properties fo:letter-spacing="0.0277in"/>
    </style:style>
    <style:style style:name="T106" style:parent-style-name="Основнойшрифтабзаца" style:family="text">
      <style:text-properties fo:letter-spacing="0.0277in"/>
    </style:style>
    <style:style style:name="T107" style:parent-style-name="Основнойшрифтабзаца" style:family="text">
      <style:text-properties fo:letter-spacing="0.0277in"/>
    </style:style>
    <style:style style:name="T108" style:parent-style-name="Основнойшрифтабзаца" style:family="text">
      <style:text-properties fo:letter-spacing="0.0555in"/>
    </style:style>
    <style:style style:name="P109" style:parent-style-name="Основнойтекст" style:family="paragraph">
      <style:paragraph-properties fo:margin-right="2.5111in"/>
    </style:style>
    <style:style style:name="T110" style:parent-style-name="Основнойшрифтабзаца" style:family="text">
      <style:text-properties fo:letter-spacing="-0.0062in"/>
    </style:style>
    <style:style style:name="T111" style:parent-style-name="Основнойшрифтабзаца" style:family="text">
      <style:text-properties fo:letter-spacing="-0.0055in"/>
    </style:style>
    <style:style style:name="T112" style:parent-style-name="Основнойшрифтабзаца" style:family="text">
      <style:text-properties fo:letter-spacing="-0.0055in"/>
    </style:style>
    <style:style style:name="T113" style:parent-style-name="Основнойшрифтабзаца" style:family="text">
      <style:text-properties fo:letter-spacing="-0.0055in"/>
    </style:style>
    <style:style style:name="P114" style:parent-style-name="Основнойтекст" style:family="paragraph">
      <style:paragraph-properties fo:margin-right="0.0993in"/>
    </style:style>
    <style:style style:name="T115" style:parent-style-name="Основнойшрифтабзаца" style:family="text">
      <style:text-properties fo:letter-spacing="-0.0013in"/>
    </style:style>
    <style:style style:name="T116" style:parent-style-name="Основнойшрифтабзаца" style:family="text">
      <style:text-properties fo:letter-spacing="-0.0006in"/>
    </style:style>
    <style:style style:name="T117" style:parent-style-name="Основнойшрифтабзаца" style:family="text">
      <style:text-properties fo:letter-spacing="-0.0027in"/>
    </style:style>
    <style:style style:name="T118" style:parent-style-name="Основнойшрифтабзаца" style:family="text">
      <style:text-properties fo:letter-spacing="-0.0006in"/>
    </style:style>
    <style:style style:name="T119" style:parent-style-name="Основнойшрифтабзаца" style:family="text">
      <style:text-properties fo:letter-spacing="-0.0041in"/>
    </style:style>
    <style:style style:name="T120" style:parent-style-name="Основнойшрифтабзаца" style:family="text">
      <style:text-properties fo:letter-spacing="-0.002in"/>
    </style:style>
    <style:style style:name="T121" style:parent-style-name="Основнойшрифтабзаца" style:family="text">
      <style:text-properties fo:letter-spacing="-0.0027in"/>
    </style:style>
    <style:style style:name="T122" style:parent-style-name="Основнойшрифтабзаца" style:family="text">
      <style:text-properties fo:letter-spacing="-0.002in"/>
    </style:style>
    <style:style style:name="T123" style:parent-style-name="Основнойшрифтабзаца" style:family="text">
      <style:text-properties fo:letter-spacing="-0.002in"/>
    </style:style>
    <style:style style:name="T124" style:parent-style-name="Основнойшрифтабзаца" style:family="text">
      <style:text-properties fo:letter-spacing="-0.002in"/>
    </style:style>
    <style:style style:name="T125" style:parent-style-name="Основнойшрифтабзаца" style:family="text">
      <style:text-properties fo:letter-spacing="-0.0027in"/>
    </style:style>
    <style:style style:name="P126" style:parent-style-name="Основнойтекст" style:family="paragraph">
      <style:paragraph-properties fo:line-height="0.2229in"/>
    </style:style>
    <style:style style:name="T127" style:parent-style-name="Основнойшрифтабзаца" style:family="text">
      <style:text-properties fo:letter-spacing="-0.0069in"/>
    </style:style>
    <style:style style:name="T128" style:parent-style-name="Основнойшрифтабзаца" style:family="text">
      <style:text-properties fo:letter-spacing="-0.0062in"/>
    </style:style>
    <style:style style:name="T129" style:parent-style-name="Основнойшрифтабзаца" style:family="text">
      <style:text-properties fo:letter-spacing="-0.0013in"/>
    </style:style>
    <style:style style:name="P130" style:parent-style-name="Основнойтекст" style:family="paragraph">
      <style:paragraph-properties fo:line-height="100%" fo:margin-right="2.2145in"/>
    </style:style>
    <style:style style:name="T131" style:parent-style-name="Основнойшрифтабзаца" style:family="text">
      <style:text-properties fo:letter-spacing="-0.0062in"/>
    </style:style>
    <style:style style:name="T132" style:parent-style-name="Основнойшрифтабзаца" style:family="text">
      <style:text-properties fo:letter-spacing="-0.0048in"/>
    </style:style>
    <style:style style:name="T133" style:parent-style-name="Основнойшрифтабзаца" style:family="text">
      <style:text-properties fo:letter-spacing="-0.0041in"/>
    </style:style>
    <style:style style:name="T134" style:parent-style-name="Основнойшрифтабзаца" style:family="text">
      <style:text-properties fo:letter-spacing="-0.0041in"/>
    </style:style>
    <style:style style:name="T135" style:parent-style-name="Основнойшрифтабзаца" style:family="text">
      <style:text-properties fo:letter-spacing="-0.0055in"/>
    </style:style>
    <style:style style:name="T136" style:parent-style-name="Основнойшрифтабзаца" style:family="text">
      <style:text-properties fo:letter-spacing="-0.0034in"/>
    </style:style>
    <style:style style:name="T137" style:parent-style-name="Основнойшрифтабзаца" style:family="text">
      <style:text-properties style:text-underline-type="single" style:text-underline-style="solid" style:text-underline-width="auto" style:text-underline-mode="continuous"/>
    </style:style>
    <style:style style:name="P138" style:parent-style-name="Основнойтекст" style:family="paragraph">
      <style:paragraph-properties fo:margin-right="0.0951in"/>
    </style:style>
    <style:style style:name="T139" style:parent-style-name="Основнойшрифтабзаца" style:family="text">
      <style:text-properties fo:letter-spacing="-0.0013in"/>
    </style:style>
    <style:style style:name="P140" style:parent-style-name="Основнойтекст" style:family="paragraph">
      <style:paragraph-properties fo:margin-right="0.0986in"/>
    </style:style>
    <style:style style:name="T141" style:parent-style-name="Основнойшрифтабзаца" style:family="text">
      <style:text-properties fo:letter-spacing="-0.0013in"/>
    </style:style>
    <style:style style:name="P142" style:parent-style-name="Основнойтекст" style:family="paragraph">
      <style:paragraph-properties fo:line-height="0.2236in"/>
    </style:style>
    <style:style style:name="T143" style:parent-style-name="Основнойшрифтабзаца" style:family="text">
      <style:text-properties fo:letter-spacing="0.0013in"/>
    </style:style>
    <style:style style:name="T144" style:parent-style-name="Основнойшрифтабзаца" style:family="text">
      <style:text-properties fo:letter-spacing="0.0006in"/>
    </style:style>
    <style:style style:name="T145" style:parent-style-name="Основнойшрифтабзаца" style:family="text">
      <style:text-properties fo:letter-spacing="0.0013in"/>
    </style:style>
    <style:style style:name="T146" style:parent-style-name="Основнойшрифтабзаца" style:family="text">
      <style:text-properties fo:letter-spacing="0.0006in"/>
    </style:style>
    <style:style style:name="T147" style:parent-style-name="Основнойшрифтабзаца" style:family="text">
      <style:text-properties fo:letter-spacing="0.0006in"/>
    </style:style>
    <style:style style:name="T148" style:parent-style-name="Основнойшрифтабзаца" style:family="text">
      <style:text-properties fo:letter-spacing="0.0006in"/>
    </style:style>
    <style:style style:name="T149" style:parent-style-name="Основнойшрифтабзаца" style:family="text">
      <style:text-properties fo:letter-spacing="-0.0006in"/>
    </style:style>
    <style:style style:name="T150" style:parent-style-name="Основнойшрифтабзаца" style:family="text">
      <style:text-properties fo:letter-spacing="0.0013in"/>
    </style:style>
    <style:style style:name="T151" style:parent-style-name="Основнойшрифтабзаца" style:family="text">
      <style:text-properties fo:letter-spacing="0.0076in"/>
    </style:style>
    <style:style style:name="T152" style:parent-style-name="Основнойшрифтабзаца" style:family="text">
      <style:text-properties fo:letter-spacing="-0.0069in"/>
    </style:style>
    <style:style style:name="P153" style:parent-style-name="Основнойтекст" style:family="paragraph">
      <style:paragraph-properties fo:margin-right="0.0916in"/>
    </style:style>
    <style:style style:name="T154" style:parent-style-name="Основнойшрифтабзаца" style:family="text">
      <style:text-properties fo:letter-spacing="-0.0013in"/>
    </style:style>
    <style:style style:name="P155" style:parent-style-name="Основнойтекст" style:family="paragraph">
      <style:paragraph-properties fo:margin-right="0.0944in"/>
    </style:style>
    <style:style style:name="P156" style:parent-style-name="Заголовок1" style:family="paragraph">
      <style:paragraph-properties fo:line-height="100%"/>
    </style:style>
    <style:style style:name="T157" style:parent-style-name="Основнойшрифтабзаца" style:family="text">
      <style:text-properties fo:letter-spacing="-0.0062in"/>
    </style:style>
    <style:style style:name="T158" style:parent-style-name="Основнойшрифтабзаца" style:family="text">
      <style:text-properties fo:letter-spacing="-0.0069in"/>
    </style:style>
    <style:style style:name="P159" style:parent-style-name="Основнойтекст" style:family="paragraph">
      <style:paragraph-properties fo:margin-top="0.0465in" fo:line-height="100%" fo:margin-right="0.0916in"/>
    </style:style>
    <style:style style:name="T160" style:parent-style-name="Основнойшрифтабзаца" style:family="text">
      <style:text-properties fo:letter-spacing="0.0159in"/>
    </style:style>
    <style:style style:name="T161" style:parent-style-name="Основнойшрифтабзаца" style:family="text">
      <style:text-properties fo:letter-spacing="0.0159in"/>
    </style:style>
    <style:style style:name="P162" style:parent-style-name="Заголовок1" style:family="paragraph">
      <style:paragraph-properties fo:line-height="0.2201in"/>
    </style:style>
    <style:style style:name="T163" style:parent-style-name="Основнойшрифтабзаца" style:family="text">
      <style:text-properties fo:letter-spacing="-0.0062in"/>
    </style:style>
    <style:style style:name="T164" style:parent-style-name="Основнойшрифтабзаца" style:family="text">
      <style:text-properties fo:letter-spacing="-0.0069in"/>
    </style:style>
    <style:style style:name="P165" style:parent-style-name="Основнойтекст" style:family="paragraph">
      <style:paragraph-properties fo:margin-right="0.0958in"/>
    </style:style>
    <style:style style:name="P166" style:parent-style-name="Основнойтекст" style:family="paragraph">
      <style:paragraph-properties fo:margin-right="0.0986in"/>
    </style:style>
    <style:style style:name="P167" style:parent-style-name="Основнойтекст" style:family="paragraph">
      <style:paragraph-properties fo:margin-right="0.093in"/>
    </style:style>
    <style:style style:name="T168" style:parent-style-name="Основнойшрифтабзаца" style:family="text">
      <style:text-properties fo:letter-spacing="0.0277in"/>
    </style:style>
    <style:style style:name="P169" style:parent-style-name="Заголовок1" style:family="paragraph">
      <style:paragraph-properties fo:margin-top="0.0006in"/>
    </style:style>
    <style:style style:name="T170" style:parent-style-name="Основнойшрифтабзаца" style:family="text">
      <style:text-properties fo:letter-spacing="-0.002in"/>
    </style:style>
    <style:style style:name="T171" style:parent-style-name="Основнойшрифтабзаца" style:family="text">
      <style:text-properties fo:letter-spacing="-0.0006in"/>
    </style:style>
    <style:style style:name="T172" style:parent-style-name="Основнойшрифтабзаца" style:family="text">
      <style:text-properties fo:letter-spacing="-0.0013in"/>
    </style:style>
    <style:style style:name="T173" style:parent-style-name="Основнойшрифтабзаца" style:family="text">
      <style:text-properties fo:letter-spacing="-0.0006in"/>
    </style:style>
    <style:style style:name="T174" style:parent-style-name="Основнойшрифтабзаца" style:family="text">
      <style:text-properties fo:letter-spacing="-0.0027in"/>
    </style:style>
    <style:style style:name="T175" style:parent-style-name="Основнойшрифтабзаца" style:family="text">
      <style:text-properties fo:letter-spacing="-0.0034in"/>
    </style:style>
    <style:style style:name="P176" style:parent-style-name="Основнойтекст" style:family="paragraph">
      <style:paragraph-properties fo:margin-right="0.1in"/>
    </style:style>
    <style:style style:name="P177" style:parent-style-name="Заголовок1" style:family="paragraph">
      <style:paragraph-properties fo:line-height="0.2229in"/>
    </style:style>
    <style:style style:name="T178" style:parent-style-name="Основнойшрифтабзаца" style:family="text">
      <style:text-properties fo:letter-spacing="-0.0069in"/>
    </style:style>
    <style:style style:name="T179" style:parent-style-name="Основнойшрифтабзаца" style:family="text">
      <style:text-properties fo:letter-spacing="-0.0013in"/>
    </style:style>
    <style:style style:name="P180" style:parent-style-name="Основнойтекст" style:family="paragraph">
      <style:paragraph-properties fo:margin-right="0.1in"/>
    </style:style>
    <style:style style:name="P181" style:parent-style-name="Основнойтекст" style:family="paragraph">
      <style:paragraph-properties fo:margin-top="0.0006in" fo:line-height="0.2236in"/>
    </style:style>
    <style:style style:name="T182" style:parent-style-name="Основнойшрифтабзаца" style:family="text">
      <style:text-properties fo:letter-spacing="-0.0041in"/>
    </style:style>
    <style:style style:name="T183" style:parent-style-name="Основнойшрифтабзаца" style:family="text">
      <style:text-properties fo:letter-spacing="-0.0034in"/>
    </style:style>
    <style:style style:name="T184" style:parent-style-name="Основнойшрифтабзаца" style:family="text">
      <style:text-properties fo:letter-spacing="-0.0034in"/>
    </style:style>
    <style:style style:name="T185" style:parent-style-name="Основнойшрифтабзаца" style:family="text">
      <style:text-properties fo:letter-spacing="-0.0027in"/>
    </style:style>
    <style:style style:name="T186" style:parent-style-name="Основнойшрифтабзаца" style:family="text">
      <style:text-properties fo:letter-spacing="-0.0027in"/>
    </style:style>
    <style:style style:name="T187" style:parent-style-name="Основнойшрифтабзаца" style:family="text">
      <style:text-properties fo:letter-spacing="-0.0048in"/>
    </style:style>
    <style:style style:name="T188" style:parent-style-name="Основнойшрифтабзаца" style:family="text">
      <style:text-properties fo:letter-spacing="-0.0027in"/>
    </style:style>
    <style:style style:name="P189" style:parent-style-name="Основнойтекст" style:family="paragraph">
      <style:paragraph-properties fo:text-align="start" fo:margin-right="0.0937in">
        <style:tab-stops>
          <style:tab-stop style:type="left" style:position="1.3173in"/>
          <style:tab-stop style:type="left" style:position="1.6597in"/>
          <style:tab-stop style:type="left" style:position="2.1388in"/>
          <style:tab-stop style:type="left" style:position="2.5097in"/>
          <style:tab-stop style:type="left" style:position="2.7506in"/>
          <style:tab-stop style:type="left" style:position="3.1048in"/>
          <style:tab-stop style:type="left" style:position="3.5465in"/>
          <style:tab-stop style:type="left" style:position="3.7701in"/>
          <style:tab-stop style:type="left" style:position="4.1673in"/>
          <style:tab-stop style:type="left" style:position="4.4152in"/>
          <style:tab-stop style:type="left" style:position="4.9819in"/>
          <style:tab-stop style:type="left" style:position="5.5645in"/>
        </style:tab-stops>
      </style:paragraph-properties>
    </style:style>
    <style:style style:name="T190" style:parent-style-name="Основнойшрифтабзаца" style:family="text">
      <style:text-properties fo:letter-spacing="-0.0013in"/>
    </style:style>
    <style:style style:name="T191" style:parent-style-name="Основнойшрифтабзаца" style:family="text">
      <style:text-properties fo:letter-spacing="-0.0013in"/>
    </style:style>
    <style:style style:name="T192" style:parent-style-name="Основнойшрифтабзаца" style:family="text">
      <style:text-properties fo:letter-spacing="-0.0069in"/>
    </style:style>
    <style:style style:name="T193" style:parent-style-name="Основнойшрифтабзаца" style:family="text">
      <style:text-properties fo:letter-spacing="-0.0013in"/>
    </style:style>
    <style:style style:name="T194" style:parent-style-name="Основнойшрифтабзаца" style:family="text">
      <style:text-properties fo:letter-spacing="-0.0027in"/>
    </style:style>
    <style:style style:name="T195" style:parent-style-name="Основнойшрифтабзаца" style:family="text">
      <style:text-properties fo:letter-spacing="-0.0013in"/>
    </style:style>
    <style:style style:name="T196" style:parent-style-name="Основнойшрифтабзаца" style:family="text">
      <style:text-properties fo:letter-spacing="-0.0013in"/>
    </style:style>
    <style:style style:name="T197" style:parent-style-name="Основнойшрифтабзаца" style:family="text">
      <style:text-properties fo:letter-spacing="-0.0013in"/>
    </style:style>
    <style:style style:name="T198" style:parent-style-name="Основнойшрифтабзаца" style:family="text">
      <style:text-properties fo:letter-spacing="-0.0069in"/>
    </style:style>
    <style:style style:name="T199" style:parent-style-name="Основнойшрифтабзаца" style:family="text">
      <style:text-properties fo:letter-spacing="-0.0041in"/>
    </style:style>
    <style:style style:name="T200" style:parent-style-name="Основнойшрифтабзаца" style:family="text">
      <style:text-properties fo:letter-spacing="-0.0027in"/>
    </style:style>
    <style:style style:name="T201" style:parent-style-name="Основнойшрифтабзаца" style:family="text">
      <style:text-properties fo:letter-spacing="-0.0013in"/>
    </style:style>
    <style:style style:name="T202" style:parent-style-name="Основнойшрифтабзаца" style:family="text">
      <style:text-properties fo:letter-spacing="-0.0013in"/>
    </style:style>
    <style:style style:name="P203" style:parent-style-name="Основнойтекст" style:family="paragraph">
      <style:paragraph-properties fo:text-align="start" fo:margin-right="0.0937in">
        <style:tab-stops>
          <style:tab-stop style:type="left" style:position="1.3173in"/>
          <style:tab-stop style:type="left" style:position="1.6597in"/>
          <style:tab-stop style:type="left" style:position="2.1388in"/>
          <style:tab-stop style:type="left" style:position="2.5097in"/>
          <style:tab-stop style:type="left" style:position="2.7506in"/>
          <style:tab-stop style:type="left" style:position="3.1048in"/>
          <style:tab-stop style:type="left" style:position="3.5465in"/>
          <style:tab-stop style:type="left" style:position="3.7701in"/>
          <style:tab-stop style:type="left" style:position="4.1673in"/>
          <style:tab-stop style:type="left" style:position="4.4152in"/>
          <style:tab-stop style:type="left" style:position="4.9819in"/>
          <style:tab-stop style:type="left" style:position="5.5645in"/>
        </style:tab-stops>
      </style:paragraph-properties>
    </style:style>
    <style:style style:name="T204" style:parent-style-name="Основнойшрифтабзаца" style:family="text">
      <style:text-properties fo:letter-spacing="0.0277in"/>
    </style:style>
    <style:style style:name="P205" style:parent-style-name="Основнойтекст" style:family="paragraph">
      <style:paragraph-properties fo:margin-right="0.0944in"/>
    </style:style>
    <style:style style:name="T206" style:parent-style-name="Основнойшрифтабзаца" style:family="text">
      <style:text-properties fo:letter-spacing="-0.0013in"/>
    </style:style>
    <style:style style:name="P207" style:parent-style-name="Основнойтекст" style:family="paragraph">
      <style:paragraph-properties fo:margin-right="0.0993in"/>
    </style:style>
    <style:style style:name="P208" style:parent-style-name="Основнойтекст" style:family="paragraph">
      <style:paragraph-properties fo:margin-top="0.0006in" fo:margin-right="0.0979in"/>
    </style:style>
    <style:style style:name="P209" style:parent-style-name="Основнойтекст" style:family="paragraph">
      <style:paragraph-properties fo:line-height="0.2229in"/>
    </style:style>
    <style:style style:name="T210" style:parent-style-name="Основнойшрифтабзаца" style:family="text">
      <style:text-properties fo:letter-spacing="-0.0076in"/>
    </style:style>
    <style:style style:name="T211" style:parent-style-name="Основнойшрифтабзаца" style:family="text">
      <style:text-properties fo:letter-spacing="-0.0069in"/>
    </style:style>
    <style:style style:name="T212" style:parent-style-name="Основнойшрифтабзаца" style:family="text">
      <style:text-properties fo:letter-spacing="-0.0062in"/>
    </style:style>
    <style:style style:name="T213" style:parent-style-name="Основнойшрифтабзаца" style:family="text">
      <style:text-properties fo:letter-spacing="-0.0048in"/>
    </style:style>
    <style:style style:name="T214" style:parent-style-name="Основнойшрифтабзаца" style:family="text">
      <style:text-properties fo:letter-spacing="-0.0041in"/>
    </style:style>
    <style:style style:name="T215" style:parent-style-name="Основнойшрифтабзаца" style:family="text">
      <style:text-properties fo:letter-spacing="-0.0013in"/>
    </style:style>
    <style:style style:name="P216" style:parent-style-name="Основнойтекст" style:family="paragraph">
      <style:paragraph-properties fo:margin-right="0.0986in"/>
    </style:style>
    <style:style style:name="T217" style:parent-style-name="Основнойшрифтабзаца" style:family="text">
      <style:text-properties fo:color="#333333"/>
    </style:style>
    <style:style style:name="P218" style:parent-style-name="Основнойтекст" style:master-page-name="MP1" style:family="paragraph">
      <style:paragraph-properties fo:break-before="page" fo:margin-top="0.0465in" fo:line-height="100%" fo:margin-right="0.0916in"/>
    </style:style>
    <style:style style:name="P219" style:parent-style-name="Standard" style:family="paragraph">
      <style:paragraph-properties fo:text-align="justify" fo:margin-top="0.0694in" fo:margin-bottom="0.1041in" style:line-height-at-least="0.2083in" fo:background-color="#FFFFFF"/>
    </style:style>
    <style:style style:name="T220" style:parent-style-name="Основнойшрифтабзаца" style:family="text">
      <style:text-properties fo:color="#111111"/>
    </style:style>
    <style:style style:name="T221" style:parent-style-name="Основнойшрифтабзаца" style:family="text">
      <style:text-properties fo:color="#111111"/>
    </style:style>
    <style:style style:name="T222" style:parent-style-name="Основнойшрифтабзаца" style:family="text">
      <style:text-properties style:font-name="Times New Roman" style:font-name-complex="Times New Roman" fo:color="#111111" fo:font-size="14pt" style:font-size-asian="14pt" style:font-size-complex="14pt"/>
    </style:style>
    <style:style style:name="T223" style:parent-style-name="Основнойшрифтабзаца" style:family="text">
      <style:text-properties style:font-name="Times New Roman" style:font-name-complex="Times New Roman" fo:color="#111111" fo:font-size="14pt" style:font-size-asian="14pt" style:font-size-complex="14pt"/>
    </style:style>
    <style:style style:name="T22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2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2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27" style:parent-style-name="Standard" style:family="paragraph">
      <style:paragraph-properties fo:text-align="justify" fo:margin-bottom="0.1201in" fo:line-height="100%"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28" style:parent-style-name="Standard" style:family="paragraph">
      <style:paragraph-properties fo:text-align="justify" fo:margin-bottom="0.1201in" fo:line-height="100%" fo:background-color="#FFFFFF"/>
    </style:style>
    <style:style style:name="T229"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230"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23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23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3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34" style:parent-style-name="Standard" style:family="paragraph">
      <style:paragraph-properties fo:text-align="justify" fo:margin-bottom="0.1201in" fo:line-height="100%" fo:background-color="#FFFFFF"/>
    </style:style>
    <style:style style:name="T235"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23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3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3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3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40" style:parent-style-name="Standard" style:family="paragraph">
      <style:paragraph-properties fo:text-align="justify" fo:margin-bottom="0.1201in" fo:line-height="100%"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241" style:parent-style-name="Standard" style:family="paragraph">
      <style:paragraph-properties fo:text-align="justify" fo:margin-bottom="0.1201in" fo:line-height="100%"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242" style:parent-style-name="Standard" style:family="paragraph">
      <style:paragraph-properties fo:text-align="justify" fo:margin-bottom="0.1041in" style:line-height-at-least="0.2083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243" style:parent-style-name="Абзацсписка" style:family="paragraph">
      <style:paragraph-properties fo:text-align="justify" fo:margin-bottom="0.1041in" style:line-height-at-least="0.2083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244" style:parent-style-name="Абзацсписка" style:family="paragraph">
      <style:paragraph-properties fo:text-align="justify" fo:margin-bottom="0.1041in" style:line-height-at-least="0.2083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245" style:parent-style-name="Абзацсписка" style:family="paragraph">
      <style:paragraph-properties fo:text-align="justify" fo:margin-bottom="0.1041in" style:line-height-at-least="0.2083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246" style:parent-style-name="Абзацсписка" style:family="paragraph">
      <style:paragraph-properties fo:text-align="justify" fo:margin-bottom="0.1041in" style:line-height-at-least="0.2083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247" style:parent-style-name="Standard" style:family="paragraph">
      <style:paragraph-properties fo:text-align="justify" fo:margin-bottom="0.1201in" fo:line-height="100%"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248" style:parent-style-name="Standard" style:family="paragraph">
      <style:paragraph-properties fo:text-align="justify" fo:margin-bottom="0.1201in" fo:line-height="100%"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249" style:parent-style-name="Standard" style:family="paragraph">
      <style:paragraph-properties fo:text-align="justify" fo:margin-bottom="0.1201in" fo:line-height="100%" fo:background-color="#FFFFFF"/>
    </style:style>
    <style:style style:name="T25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5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52"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25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25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5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56" style:parent-style-name="Standard" style:family="paragraph">
      <style:paragraph-properties fo:text-align="justify" fo:margin-bottom="0.1201in" fo:line-height="100%" fo:background-color="#FFFFFF"/>
    </style:style>
    <style:style style:name="T25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58" style:parent-style-name="Основнойшрифтабзаца" style:family="text">
      <style:text-properties style:font-name="Times New Roman" style:font-name-asian="Times New Roman" style:font-name-complex="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T259"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26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6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62" style:parent-style-name="Standard" style:family="paragraph">
      <style:paragraph-properties fo:text-align="justify" fo:margin-bottom="0.1201in" fo:line-height="100%"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263" style:parent-style-name="Standard" style:family="paragraph">
      <style:paragraph-properties fo:text-align="justify" fo:margin-bottom="0.1201in" fo:line-height="100%" fo:background-color="#FFFFFF"/>
    </style:style>
    <style:style style:name="T26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6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66" style:parent-style-name="Standard" style:family="paragraph">
      <style:paragraph-properties fo:text-align="justify" fo:margin-bottom="0.1201in" fo:line-height="100%" fo:background-color="#FFFFFF"/>
    </style:style>
    <style:style style:name="T267"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268"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269"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270"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27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7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73"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language-asian="ru" style:country-asian="RU"/>
    </style:style>
    <style:style style:name="T27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5"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language-asian="ru" style:country-asian="RU"/>
    </style:style>
    <style:style style:name="T27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79" style:parent-style-name="c19" style:family="paragraph">
      <style:paragraph-properties fo:text-align="justify" fo:margin-top="0in" fo:margin-bottom="0in" fo:background-color="#FFFFFF"/>
    </style:style>
    <style:style style:name="T280" style:parent-style-name="c1" style:family="text">
      <style:text-properties fo:color="#000000" fo:font-size="14pt" style:font-size-asian="14pt" style:font-size-complex="14pt"/>
    </style:style>
    <style:style style:name="T281" style:parent-style-name="c1" style:family="text">
      <style:text-properties fo:color="#000000" fo:font-size="14pt" style:font-size-asian="14pt" style:font-size-complex="14pt"/>
    </style:style>
    <style:style style:name="T282" style:parent-style-name="c1" style:family="text">
      <style:text-properties fo:color="#000000" fo:font-size="14pt" style:font-size-asian="14pt" style:font-size-complex="14pt"/>
    </style:style>
    <style:style style:name="P283" style:parent-style-name="c35" style:family="paragraph">
      <style:paragraph-properties fo:text-align="justify" fo:margin-top="0in" fo:margin-bottom="0in" fo:background-color="#FFFFFF"/>
    </style:style>
    <style:style style:name="T284" style:parent-style-name="c1" style:family="text">
      <style:text-properties fo:color="#000000" fo:font-size="14pt" style:font-size-asian="14pt" style:font-size-complex="14pt"/>
    </style:style>
    <style:style style:name="P285" style:parent-style-name="c35" style:family="paragraph">
      <style:paragraph-properties fo:text-align="justify" fo:margin-top="0in" fo:margin-bottom="0in" fo:background-color="#FFFFFF"/>
    </style:style>
    <style:style style:name="P286" style:parent-style-name="c35" style:family="paragraph">
      <style:paragraph-properties fo:text-align="justify" fo:margin-top="0in" fo:margin-bottom="0in" fo:background-color="#FFFFFF"/>
    </style:style>
    <style:style style:name="T287" style:parent-style-name="c1" style:family="text">
      <style:text-properties fo:color="#000000" fo:font-size="14pt" style:font-size-asian="14pt" style:font-size-complex="14pt"/>
    </style:style>
    <style:style style:name="T288" style:parent-style-name="Основнойшрифтабзаца" style:family="text">
      <style:text-properties fo:font-size="14pt" style:font-size-asian="14pt" style:font-size-complex="14pt"/>
    </style:style>
    <style:style style:name="T289" style:parent-style-name="Основнойшрифтабзаца" style:family="text">
      <style:text-properties fo:font-size="14pt" style:font-size-asian="14pt" style:font-size-complex="14pt"/>
    </style:style>
    <style:style style:name="T290" style:parent-style-name="Основнойшрифтабзаца" style:family="text">
      <style:text-properties fo:font-size="14pt" style:font-size-asian="14pt" style:font-size-complex="14pt"/>
    </style:style>
    <style:style style:name="P291" style:parent-style-name="Standard" style:family="paragraph">
      <style:paragraph-properties fo:text-align="justify" fo:margin-bottom="0.1041in" style:line-height-at-least="0.2083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92" style:parent-style-name="Standard" style:family="paragraph">
      <style:paragraph-properties fo:text-align="justify" fo:margin-bottom="0.1041in" style:line-height-at-least="0.2083in" fo:background-color="#FFFFFF"/>
      <style:text-properties style:font-name="Times New Roman" style:font-name-complex="Times New Roman" fo:font-size="14pt" style:font-size-asian="14pt" style:font-size-complex="14pt"/>
    </style:style>
    <style:style style:name="P293" style:parent-style-name="Standard" style:family="paragraph">
      <style:paragraph-properties fo:text-align="justify" fo:margin-bottom="0.1041in" style:line-height-at-least="0.2083in" fo:background-color="#FFFFFF"/>
      <style:text-properties style:font-name="Times New Roman" style:font-name-complex="Times New Roman" fo:font-size="14pt" style:font-size-asian="14pt" style:font-size-complex="14pt"/>
    </style:style>
    <style:style style:name="P294" style:parent-style-name="Standard" style:family="paragraph">
      <style:paragraph-properties fo:text-align="justify" fo:margin-bottom="0.1201in" fo:line-height="100%"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295" style:parent-style-name="Standard" style:family="paragraph">
      <style:paragraph-properties fo:text-align="justify" fo:margin-bottom="0.1201in" fo:line-height="100%" fo:background-color="#FFFFFF"/>
      <style:text-properties style:font-name="Times New Roman" style:font-name-asian="Times New Roman" style:font-name-complex="Times New Roman" fo:color="#000000" fo:font-size="14pt" style:font-size-asian="14pt" style:font-size-complex="14pt" style:language-asian="ru" style:country-asian="RU"/>
    </style:style>
  </office:automatic-styles>
  <office:body>
    <office:text text:use-soft-page-breaks="true">
      <text:p text:style-name="P1"><text:s/>«Опыт работы НОО в<text:s/>системе подготовки к проведению</text:p>
      <text:p text:style-name="P2"><text:s/>ВПР в 4 <text:s text:c="3"/>классе»</text:p>
      <text:p text:style-name="P3">(Выступление на городском методическом объединении)</text:p>
      <text:p text:style-name="P4"/>
      <text:p text:style-name="P5"><text:s text:c="2"/>Назначение ВПР – оценить уровень общеобразовательной<text:s/>подготовки обучающихся 4 класса в соответствии с требованиями ФГОС.</text:p>
      <text:p text:style-name="P6">Как понять, готовы ли обучающиеся вашего класса к проверке? Как лучше подготовить четвероклассника к проверочным работам?</text:p>
      <text:p text:style-name="P7">Всероссийские проверочные работы – новая процедура оценки качества<text:s/>общего образования, которая согласно приказу министерства образования и науки РФ от 27.01.2017 года № 69 «О проведении мониторинга качества образования», входит в 4-х классах в штатный режим.</text:p>
      <text:p text:style-name="P8">ВПР не являются государственной итоговой аттестацией, т.е. выпускным экзаменом в начальной школе. ВПР можно сравнить с контрольными работами, традиционно проводившимися в прошлые десятилетия во многих регионах и отдельных образовательных организациях.</text:p>
      <text:p text:style-name="P9"><text:span text:style-name="T10">ВПР-</text:span><text:span text:style-name="T11">-</text:span><text:span text:style-name="T12">это единые для всей страны задания – так больше возможности от</text:span><text:span text:style-name="T13">следить уровень знаний в каждой конкретной школе и в регионе в целом. Во-вторых, это единые требования к процедуре проведения работы. В-третьих, использование современных технологий позволяет обеспечить практически одновременное выполнение работ школьникам</text:span><text:span text:style-name="T14">и всей страны.</text:span></text:p>
      <text:p text:style-name="P15">От ВПР дальнейшая судьба школьника не зависит. Все выпускники начальной школы будут зачислены в среднюю и будут продолжать учиться в том же классе, на общих основаниях.</text:p>
      <text:p text:style-name="P16">Проведение ВПР направлено на помощь обучающимся, их родителям и школе, с<text:s/>тем чтобы:</text:p>
      <text:p text:style-name="P17">• выявить сильные и слабые места в преподавании предмета и скорректировать процесс обучения (в частности, с целью работы с отстающими обучающимися);</text:p>
      <text:p text:style-name="P18">• спланировать обучение педагогов на курсах повышения квалификации;</text:p>
      <text:p text:style-name="P19">• позволить детям избежать<text:s/>лишних стрессов на ГИА;</text:p>
      <text:p text:style-name="P20">• определить учителю и родителю образовательную траекторию ребенка;</text:p>
      <text:p text:style-name="P21">• определить, на каком реальном образовательном уровне по отношению к требованиям ФГОС находится школа, класс и ребенок.</text:p>
      <text:p text:style-name="P22">Когда мы говорим о подготовке к сдаче ВПР,<text:s/>то можно выделить три составляющие готовности к ним:</text:p>
      <text:list text:style-name="WWNum3">
        <text:list-item>
          <text:p text:style-name="P23">Информационная готовность</text:p>
        </text:list-item>
        <text:list-item>
          <text:p text:style-name="P24">Предметная готовность</text:p>
        </text:list-item>
        <text:list-item>
          <text:p text:style-name="P25">Психологическая готовность</text:p>
        </text:list-item>
      </text:list>
      <text:p text:style-name="P26">Сроки, процедура проведения, структура заданий, знание правил поведения – это информационная готовность.</text:p>
      <text:p text:style-name="P27"><text:span text:style-name="T28">Предметная готовность<text:s/></text:span><text:span text:style-name="T29">- готовность по учебным предметам к выполнению всех видов заданий.</text:span></text:p>
      <text:p text:style-name="P30">Психологическая готовность - это эмоциональный «настрой», состояние внутренней готовности к определённому поведению, ориентированность на целесообразные действия.</text:p>
      <text:p text:style-name="P31">Поэтому, подготовка к ВПР<text:s/>– это не отдельное мероприятие, это систематическая целенаправленная работа по формированию предметных, метапредметных и личностных результатов в течение всего периода обучения в начальной школе, к которому учителя 4-х классов начинают подготовку с начала<text:s/>учебного года.</text:p>
      <text:p text:style-name="P32"><text:span text:style-name="T33">ОСОБЕННОСТИ</text:span><text:span text:style-name="T34"><text:s/></text:span><text:span text:style-name="T35">ПРОВЕДЕНИЯ</text:span><text:span text:style-name="T36"><text:s/></text:span><text:span text:style-name="T37">ВПР</text:span><text:span text:style-name="T38"><text:s/></text:span><text:span text:style-name="T39">В</text:span><text:span text:style-name="T40"><text:s/></text:span><text:span text:style-name="T41">4</text:span><text:span text:style-name="T42"><text:s/></text:span><text:span text:style-name="T43">КЛАССЕ</text:span><text:span text:style-name="T44"><text:s/></text:span><text:span text:style-name="T45">В</text:span><text:span text:style-name="T46"><text:s/></text:span><text:span text:style-name="T47">2024-2025 УЧЕБНОМ ГОДУ</text:span></text:p>
      <text:p text:style-name="P48">Что<text:span text:style-name="T49"><text:s/></text:span>изменилось<text:span text:style-name="T50"><text:s/></text:span>и<text:span text:style-name="T51"><text:s/></text:span>как<text:span text:style-name="T52"><text:s/></text:span>подготовить<text:span text:style-name="T53"><text:s/></text:span><text:span text:style-name="T54">школьников?</text:span></text:p>
      <text:h text:style-name="P55" text:outline-level="1"><text:span text:style-name="T56">ИЗМЕНЕНИЕ</text:span><text:span text:style-name="T57"><text:s/></text:span><text:span text:style-name="T58">СОДЕРЖАНИЯ</text:span><text:span text:style-name="T59"><text:s/></text:span><text:span text:style-name="T60">РАБОТ</text:span></text:h>
      <text:p text:style-name="Основнойтекст">Время,<text:span text:style-name="T61"><text:s/></text:span>отводимое<text:span text:style-name="T62"><text:s/></text:span>на<text:span text:style-name="T63"><text:s/></text:span>ВПР:<text:span text:style-name="T64"><text:s/></text:span>1<text:span text:style-name="T65"><text:s/></text:span>урок<text:span text:style-name="T66"><text:s/></text:span>(не<text:span text:style-name="T67"><text:s/></text:span>более,<text:span text:style-name="T68"><text:s/></text:span>чем<text:span text:style-name="T69"><text:s/></text:span>45<text:span text:style-name="T70"><text:s/></text:span><text:span text:style-name="T71">минут);</text:span></text:p>
      <text:p text:style-name="P72">два обязательных предмета: русский язык, математика + 1 предмет по выбору: окружающий мир, литературное чтение, иностранный язык.</text:p>
      <text:p text:style-name="P73">ВПР стартуют 11 апреля и будут проходить до 16 мая. Школы могут сами устанавливать даты проведения работ, главное уложиться в сроки, установленные Рособрнадзором.</text:p>
      <text:p text:style-name="P74"><text:span text:style-name="T75">Русский</text:span><text:span text:style-name="T76"><text:s/></text:span><text:span text:style-name="T77">язык,</text:span><text:span text:style-name="T78"><text:s/></text:span><text:span text:style-name="T79">4</text:span><text:span text:style-name="T80"><text:s/></text:span><text:span text:style-name="T81">класс</text:span></text:p>
      <text:h text:style-name="P82" text:outline-level="1">ИЗМЕНЕНИЕ<text:span text:style-name="T83"><text:s/></text:span>СТРУКТУРЫ<text:span text:style-name="T84"><text:s/></text:span><text:span text:style-name="T85">ВПР</text:span></text:h>
      <text:p text:style-name="P86">Количество<text:span text:style-name="T87"><text:s/></text:span>заданий<text:span text:style-name="T88"><text:s/></text:span><text:span text:style-name="T89">12</text:span></text:p>
      <text:p text:style-name="P90">Убрали<text:span text:style-name="T91"><text:s/></text:span>часть<text:span text:style-name="T92"><text:s/></text:span>1<text:span text:style-name="T93"><text:s/></text:span>(диктант<text:span text:style-name="T94"><text:s/></text:span>и<text:span text:style-name="T95"><text:s/></text:span>задания<text:span text:style-name="T96"><text:s/></text:span>к<text:span text:style-name="T97"><text:s/></text:span><text:span text:style-name="T98">диктанту).</text:span></text:p>
      <text:p text:style-name="P99">Задание<text:span text:style-name="T100"><text:s/></text:span>1-3,<text:span text:style-name="T101"><text:s/></text:span>проверяли<text:span text:style-name="T102"><text:s/></text:span>умение<text:span text:style-name="T103"><text:s/></text:span>писать<text:span text:style-name="T104"><text:s/></text:span>текст<text:span text:style-name="T105"><text:s/></text:span>под<text:span text:style-name="T106"><text:s/></text:span>диктовку,<text:span text:style-name="T107"><text:s/></text:span>распознавать<text:span text:style-name="T108"><text:s/></text:span>однородные члены, главные члены предложения и части речи.</text:p>
      <text:p text:style-name="P109">ИЗМЕНЕНИЕ<text:span text:style-name="T110"><text:s/></text:span>СТРУКТУРЫ<text:span text:style-name="T111"><text:s/></text:span>ВПР<text:span text:style-name="T112"><text:s/></text:span>по<text:span text:style-name="T113"><text:s/></text:span>математике Количество заданий 11</text:p>
      <text:p text:style-name="P114">Задание 10, как и задание 9, проверяло овладение основами логического и алгоритмического<text:span text:style-name="T115"><text:s/></text:span>мышления.<text:span text:style-name="T116"><text:s/></text:span>Наряду<text:span text:style-name="T117"><text:s/></text:span>с этим проверялось умение извлекать<text:span text:style-name="T118"><text:s/></text:span>и интерпретировать<text:span text:style-name="T119"><text:s/></text:span>информацию,<text:span text:style-name="T120"><text:s/></text:span>представленную<text:span text:style-name="T121"><text:s/></text:span>в<text:span text:style-name="T122"><text:s/></text:span>виде<text:span text:style-name="T123"><text:s/></text:span>текста,<text:span text:style-name="T124"><text:s/></text:span>строить<text:span text:style-name="T125"><text:s/></text:span>связи между объектами. Необходимо было заполнить схему.</text:p>
      <text:p text:style-name="P126">Уровень<text:span text:style-name="T127"><text:s/></text:span>сложности:<text:span text:style-name="T128"><text:s/></text:span><text:span text:style-name="T129">повышенный</text:span></text:p>
      <text:p text:style-name="P130">Максимальный<text:span text:style-name="T131"><text:s/></text:span>балл<text:span text:style-name="T132"><text:s/></text:span>за<text:span text:style-name="T133"><text:s/></text:span>выполнение<text:span text:style-name="T134"><text:s/></text:span>задания:<text:span text:style-name="T135"><text:s/></text:span>2<text:span text:style-name="T136"><text:s/></text:span>балла<text:s/><text:span text:style-name="T137">Литературное чтение</text:span></text:p>
      <text:p text:style-name="P138">1 Задание нацелено на проверку библиографических умений школьников: их читательских компетенций, связанных с умениями ориентироваться в<text:s/><text:span text:style-name="T139">библиотеке.</text:span></text:p>
      <text:p text:style-name="P140">На какие именно характеристики сказок учителю необходимо обратить внимание учащихся, чтобы научить их различить ТРИ ЖАНРА народной<text:s/><text:span text:style-name="T141">сказки?</text:span></text:p>
      <text:p text:style-name="P142">На само<text:span text:style-name="T143"><text:s/></text:span>название<text:span text:style-name="T144"><text:s/></text:span>сказки<text:span text:style-name="T145"><text:s/></text:span>(в<text:span text:style-name="T146"><text:s/></text:span>большинстве<text:span text:style-name="T147"><text:s/></text:span>случаев<text:span text:style-name="T148"><text:s/></text:span>название<text:span text:style-name="T149"><text:s/></text:span>народной<text:span text:style-name="T150"><text:s/></text:span>сказки<text:span text:style-name="T151"><text:s/></text:span><text:span text:style-name="T152">–</text:span></text:p>
      <text:p text:style-name="P153">«говорящее»: «Умный воронёнок» (значит, о животных); «Волшебный беркут» (значит, волшебная), «Удалой работник» (значит, социально-<text:s/><text:span text:style-name="T154">бытовая);</text:span></text:p>
      <text:p text:style-name="P155">На имена героев (действующих лиц) сказок: Черепаха и Удав (значит, о животных); Солдат и Старуха (значит, социально-бытовая), Иван-царевич и Царевна-лягушка (значит, волшебная).</text:p>
      <text:h text:style-name="P156" text:outline-level="1">ЗАДАНИЕ<text:span text:style-name="T157"><text:s/></text:span><text:span text:style-name="T158">4</text:span></text:h>
      <text:p text:style-name="P159">ВПР включает ещё одно задание, направленное на проверку читательских библиографических компетенций – это задание 4, нацеленное на проверку умения<text:span text:style-name="T160"><text:s/></text:span>ориентироваться<text:span text:style-name="T161"><text:s/></text:span>в содержании книги, судя по названию на обложке и/или титульном листе: умение различать художественную, научно- популярную и справочную литературу.</text:p>
      <text:h text:style-name="P162" text:outline-level="1">ЗАДАНИЕ<text:span text:style-name="T163"><text:s/></text:span><text:span text:style-name="T164">6</text:span></text:h>
      <text:p text:style-name="P165">Проверка умений ориентироваться в программной литературе, опираясь исключительно на имена писателей и поэтов и название произведений, продолжается в задании 6.</text:p>
      <text:p text:style-name="P166">Поскольку задание носит библиографический характер (проверяет способность ориентироваться, а не начитанность или способность анализировать тексты), важно научить детей с ними справляться.</text:p>
      <text:p text:style-name="P167">Успешность выполнения заданий зависит от использования грамотной методики. А эта методика НЕ предполагает, что задания будут выполняться последовательно: от первого до последнего. Совсем наоборот: школьнику нужно сразу найти то, что он знает безусловно. Ему необходимо научиться ориентироваться в собственных знаниях, отделяя известное от неизвестного<text:span text:style-name="T168"><text:s/></text:span>и приближаясь к верному ответу аналитически, а не опираясь на память.</text:p>
      <text:h text:style-name="P169" text:outline-level="1">ЗАДАНИЕ<text:span text:style-name="T170"><text:s/></text:span>2,<text:span text:style-name="T171"><text:s/></text:span>3,<text:span text:style-name="T172"><text:s/></text:span>5,<text:span text:style-name="T173"><text:s/></text:span>7,<text:span text:style-name="T174"><text:s/></text:span>8-<text:span text:style-name="T175">14</text:span></text:h>
      <text:p text:style-name="P176">Задания нацелены на проверку сформированности умений работать с ТЕКСТАМИ на материале небольших отрывков из них.</text:p>
      <text:h text:style-name="P177" text:outline-level="1">ПОДВОДИМ<text:span text:style-name="T178"><text:s/></text:span><text:span text:style-name="T179">ИТОГИ</text:span></text:h>
      <text:p text:style-name="P180">Состав участников, сроки и продолжительность ВПР в школах, а также перечень учебных предметов, по которым проводятся ВПР в 2024/2025 учебном году утвержден приказом Федеральной службы по надзору в сфере образования и науки от 13.05.2024 № 1008</text:p>
      <text:p text:style-name="P181">Повышение<text:span text:style-name="T182"><text:s/></text:span>качества<text:span text:style-name="T183"><text:s/></text:span>образования<text:span text:style-name="T184"><text:s/></text:span>–<text:span text:style-name="T185"><text:s/></text:span>главная<text:span text:style-name="T186"><text:s/></text:span>цель<text:span text:style-name="T187"><text:s/></text:span><text:span text:style-name="T188">ВПР.</text:span></text:p>
      <text:p text:style-name="P189"><text:span text:style-name="T190">Тщательный</text:span><text:tab/><text:span text:style-name="T191">анализ</text:span><text:tab/><text:span text:style-name="T192">и</text:span><text:tab/><text:span text:style-name="T193">мониторинг</text:span><text:tab/><text:tab/><text:span text:style-name="T194">ВПР</text:span><text:tab/><text:tab/><text:span text:style-name="T195">позволяют</text:span><text:tab/><text:span text:style-name="T196">определять образовательные</text:span><text:tab/><text:span text:style-name="T197">дефициты</text:span><text:tab/><text:tab/><text:span text:style-name="T198">и</text:span><text:tab/><text:span text:style-name="T199">на</text:span><text:tab/><text:span text:style-name="T200">этой</text:span><text:tab/><text:span text:style-name="T201">основе</text:span><text:tab/><text:span text:style-name="T202">совершенствовать<text:s/></text:span>образовательный процесс для достижения планируемых результатов.</text:p>
      <text:p text:style-name="P203"><text:span text:style-name="T204"><text:s/></text:span>ФОРМЫ ПОДГОТОВКИ К ВПР и варианты учебных материалов</text:p>
      <text:p text:style-name="P205">СТРАТЕГИЯ 1 Интенсивная подготовка: не обращаем внимание на ВПР до последнего момента. За 1 месяц до ВПР прорешиваем демонстрационные<text:s/><text:span text:style-name="T206">варианты.</text:span></text:p>
      <text:p text:style-name="P207">СТРАТЕГИЯ 2 Пошаговая подготовка на уроке: небольшими порциями в течение учебного года вкрапляем задания в уроки, в соответствии с программным содержанием.</text:p>
      <text:p text:style-name="P208">СТРАТЕГИЯ 3 Пошаговая подготовка в ходе домашних работ: не тратим время на уроках, но дозированно формируем задания ВПР как часть домашнего задания.</text:p>
      <text:p text:style-name="P209">ВАЖНО<text:span text:style-name="T210"><text:s/></text:span>постоянно<text:span text:style-name="T211"><text:s/></text:span>контролировать<text:span text:style-name="T212"><text:s/></text:span>какие<text:span text:style-name="T213"><text:s/></text:span>трудности<text:span text:style-name="T214"><text:s/></text:span><text:span text:style-name="T215">возникают.</text:span></text:p>
      <text:p text:style-name="P216"><text:span text:style-name="T217">В любом случае подготовка к ВПР – это систематизированное повторение учебного материала, которое любой учитель организует вне зависимости от того, кто и как проводит итоговое оценивание.</text:span></text:p>
      <text:p text:style-name="P218"/>
      <text:p text:style-name="P219"><text:span text:style-name="T220"> </text:span><text:span text:style-name="T221"><text:s/></text:span><text:span text:style-name="T222">Для успешного выполнения Всероссийских проверочных работ необходима системная работа по освоению обучающимися предметных</text:span><text:span text:style-name="T223"><text:s/>знаний и формированию универсальных учебных действий с 1 по 4 класс</text:span><text:span text:style-name="T224">,</text:span><text:span text:style-name="T225"><text:s/>когда мы начинаем учим осмысленно читать, разборчиво писать и правильно считать. Необходимо системно подготовить обучающихся и шаг за шагом. Из класса в класс. Необходимо, чтоб ребенок н</text:span><text:span text:style-name="T226">е испытывал стресс при выполнении работы в 4 классе.</text:span></text:p>
      <text:p text:style-name="P227">Как помочь обучающимся подготовиться к ВПР?</text:p>
      <text:p text:style-name="P228"><text:span text:style-name="T229"><text:s/>Составляя план работы МО начальных классов в начале учебного года, мы уделяем большое внимание к подготовке и проведению в 4-х классах ВПР. Для этого на<text:s/></text:span><text:span text:style-name="T230">первом заседании МО выносится на обсуждение, а также выслушиваются все рекомендации</text:span><text:span text:style-name="T231">.<text:s/></text:span><text:span text:style-name="T232">Используются ресурсы профессионального сообщества. Знакомимся с опытом коллег, их идеями и разработками, применяем их на практике. Обсуждаем проблемные зоны при проведении</text:span><text:span text:style-name="T233"><text:s/>работ, а также работу по усилению мотивации детей для успешного выполнения ВПР.</text:span></text:p>
      <text:p text:style-name="P234"><text:span text:style-name="T235">Далее, каждый учитель 4-х классов</text:span><text:span text:style-name="T236"><text:s/>составляет план подготовки по предмету. Составленный в начале года план-график, который максимально учитывает все события школьной жизни, пра</text:span><text:span text:style-name="T237">здники и мероприятия, позволит заранее спланировать объем и сроки изучения учебного материала. Регулярно проводят короткие демонстрационные работы в течение года вместо серии больших контрольных работ за месяц до ВПР. Обсуждаются основные вопросы и инструк</text:span><text:span text:style-name="T238">ции, касающиеся ВПР. Обсуждая с обучающимися пройденный материал, делают акцент на том, что им удалось изучить и что у них получается хорошо. Ставят перед ними достижимые краткосрочные учебные цели и показывают, как достижение этих целей отражается на долг</text:span><text:span text:style-name="T239">осрочном графике подготовки к ВПР.</text:span></text:p>
      <text:p text:style-name="P240">Учителя используют при изучении учебного материала различные педагогические технологии, методы и приемы.</text:p>
      <text:p text:style-name="P241">Учебный материал должен быть разнообразен: плакаты, интеллект-карты, презентации, ролевые игры, проекты, творческие<text:s/>задачи. Использование различных методов позволяет усваивать материал ученикам с различными особенностями восприятия информации. обучающиеся иногда могут считать предмет скучным, но большинство из них положительно воспримет учебный материал на альтернативных носителях информации, например, на собственном сайте или в группе в одной из социальных сетей.</text:p>
      <text:p text:style-name="P242">В 4 классе рекомендуются следующие формы подготовки:</text:p>
      <text:list text:style-name="WWNum2">
        <text:list-item>
          <text:p text:style-name="P243">На уроках (при выполнении заданий, которые являются типовыми для ВПР необходимо об это напоминать, целенаправленно включать задания);</text:p>
        </text:list-item>
        <text:list-item>
          <text:p text:style-name="P244">На консультациях (Вначале года учителем разработан график консультаций. Класс (многочисленный) лучше всего разбить на группы. Консультации лучше всего проводить в незагруженный день.</text:p>
        </text:list-item>
      </text:list>
      <text:p text:style-name="P245"><text:s/></text:p>
      <text:list text:style-name="WWNum2" text:continue-numbering="true">
        <text:list-item>
          <text:p text:style-name="P246">Домашняя подготовка (тоже очень эффективна,<text:s/>но при условии, что есть обратная связь между учителем и родителем)</text:p>
        </text:list-item>
      </text:list>
      <text:p text:style-name="P247"><text:s/>В 4-х классах учителя используют Типовые задания по предметам издательства «Экзамен», рабочие тетради по предметам «Готовимся к Всероссийской проверочной работе» издательство «Просвещение».</text:p>
      <text:p text:style-name="P248">Данные рабочие тетради предназначены для подготовки учащихся 4 классов общеобразовательных организаций к Всероссийской проверочной работе по математике, русскому языку, окружающему миру. В тетрадь включены тренировочные задания, проверочные мини-работы<text:s/>(на 5—20 мин) по каждому разделу программы, обучающие проверочные работы (каждая в двух вариантах). Ко всем заданиям и проверочным работам приведены ответы. Для каждой мини-работы дана карточка самопроверки.<text:line-break/>Работа в тетрадях способствует обобщению знаний<text:s/>ученика по ведущим темам курса, развитию умения самостоятельно справляться с заданиями базового и повышенного уровня сложности, различными по способу представления (текст, таблица), форме ответа (выбор ответа, краткий или развёрнутый ответ).</text:p>
      <text:p text:style-name="P249"><text:span text:style-name="T250">На сайте НИКО</text:span><text:span text:style-name="T251"><text:s/>(Национальные исследования качества образования)  </text:span><text:a xlink:href="https://www.eduniko.ru/" office:target-frame-name="_top" xlink:show="replace"><text:span text:style-name="T252">https://www.eduniko.ru</text:span></text:a><text:span text:style-name="T253"><text:s/></text:span><text:span text:style-name="T254">размещен «Банк заданий» — демоверсии тестов по всем трем предметам. Потренировавшись, ученик уже будет лучше ориентироваться в форме и направ</text:span><text:span text:style-name="T255">ленности вопросов. К тому же ребенок привыкнет к объему работ, который довольно внушителен.</text:span></text:p>
      <text:p text:style-name="P256"><text:span text:style-name="T257">Неплохо помочь в подготовке ребенка могут и тестовые задания на сайте «Образовательные тесты</text:span><text:span text:style-name="T258">»<text:s/></text:span><text:a xlink:href="http://testedu.ru/" office:target-frame-name="_top" xlink:show="replace"><text:span text:style-name="T259">http://testedu.ru</text:span></text:a><text:span text:style-name="T260">. Здесь можно про</text:span><text:span text:style-name="T261">верить обучающегося на знания по всем предметам и выявить «слабые места», над которыми стоит поработать тщательнее; также различные тестовые задания по всем предметам можно найти на Современном учительском портале.</text:span></text:p>
      <text:p text:style-name="P262">Участие в метапредметных конкурсах,<text:s/>онлайн-олимпиадах - это реализация одной из форм внеурочной деятельности в соответствии с требованиями ФГОС, что так же помогает обучающимся в подготовке к ВПР. Обучающиеся начальной школы, также, зарегистрированы на интернет портале Учи.ру. где ученики в<text:s/>интерактивной форме выполняют задания. Задачи построены таким образом, чтобы ребенок сам «выводил» правило на практике, а не заучивал его. Учи.ру — это cистема адаптивного интерактивного образования, полностью соответствующая ФГОС и значительно усиливающая<text:s/>классическое школьное образование. <text:s/>Учи.ру — незаменимый помощник для учителя. Позволяет отслеживать прогресс и успехи учеников.</text:p>
      <text:p text:style-name="P263"><text:span text:style-name="T264">При желании каждый учитель может использовать то или иное задание (систему заданий) на обучающих уроках или на уроках, цель ко</text:span><text:span text:style-name="T265">торых – оценить уровень подготовки обучающихся к выполнению аттестационной работы по тому или иному разделу программы.</text:span></text:p>
      <text:p text:style-name="P266"><text:span text:style-name="T267"><text:s/>В соответствии с планом работы школы, мной были посещены уроки в 4-х классах для проверки преподавания предметов, по которым проводятся<text:s/></text:span><text:span text:style-name="T268">ВПР. На уроках систематически проводится целенаправленная работа по подготовке к ВПР. Учителя включают дополнительную работу по заданиям ВПР. Часто проводятся пробные работы, по результатам которых проводится индивидуальная работа с обучающимися, которые и</text:span><text:span text:style-name="T269">спытывают трудности при выполнении того или иного задания. Также проводятся дополнительные занятия, где тщательно разбираются задания из вариантов ВПР. Аналогичные задания задаются на дом. На родительских собраниях с родителями учителя консультируют и инфо</text:span><text:span text:style-name="T270">рмируют родителей.</text:span><text:span text:style-name="T271"><text:s/>Ежегодное проведение ВПР выпускников начальной школы в результате позволит психологически подготовить обучающихся к экзаменам в старших классах, в частности к ГИА и ЕГЭ, будут видны недостатки учебной программы по проверяемым предметам.<text:s/></text:span><text:span text:style-name="T272">Родители будут в курсе уровня знаний своего ребёнка. Даст возможность улучшить общую систему обучения.</text:span><text:span text:style-name="T273"><text:s/></text:span><text:span text:style-name="T274">Структура заданий</text:span><text:span text:style-name="T275"><text:s/>–<text:s/></text:span><text:span text:style-name="T276">должна быть очень хорошо знакома детям и родителям. Для этого на информационный стенд помещаются демоверсии. А подготовку к ВПР лучше</text:span><text:span text:style-name="T277"><text:s/>проводить в таком же виде, не уменьшая формат. Диктанты также лучше приучать писать на бланках. Дети должны хорошо знать какие задания находятся под каким номером. Сколько баллов они получат за правильно выполненное задание, а сколько потеряют, если не сп</text:span><text:span text:style-name="T278">равятся. Проверенные тексты заданий с выставленными баллами нужно систематически показывать родителям – так они также, как и дети начнут лучше ориентироваться в заданиях и увидят проблемные места и примерное количество баллов, которые набирает ребенок.</text:span></text:p>
      <text:p text:style-name="P279"><text:span text:style-name="T280">Раб</text:span><text:span text:style-name="T281">ота по подготовке к ВПР в течении первого полугодия ведётся постоянно, в начале учебного года над многими вариантами учителя работали коллективно, разбирали сообща задания, анализировали, выделяли ключевые моменты. После уже дети сами, самостоятельно выпол</text:span><text:span text:style-name="T282">няли эти работы, а после проверки проводили тщательную работу над ошибками, анализируя каждое выполненное задание.</text:span></text:p>
      <text:p text:style-name="P283"><text:span text:style-name="T284">На данный момент, ребята чувствуют себя увереннее, и я надеюсь, что все они справятся с этой работой.</text:span></text:p>
      <text:p text:style-name="P285"/>
      <text:p text:style-name="P286"><text:span text:style-name="T287">В качестве рекомендации можно, чтоб в<text:s/></text:span><text:span text:style-name="T288">каждом классном кабинете, где учатся четвероклассники, были оформлены информационные стенды «Подготовка к ВПР», на которых помещена информация о графике проведения ВПР, на родительских собраниях необходимо ознакомить с графиком сдачи ВПР под роспись. Не ли</text:span><text:span text:style-name="T289">шним будет напоминание детям и родителям о приближении сроков проведения ВПР. Процедура проведения ВПР также должна быть известна детям и родителям. С детьми можно провести урок-подготовку, родителям дать полную информацию. А для педагогов –прохождение кур</text:span><text:span text:style-name="T290">сов по проведению ВПР. На МО начальных классов проводить мастер- классы для молодых учителей.</text:span></text:p>
      <text:p text:style-name="P291"/>
      <text:p text:style-name="P292">В конце выступления ещё раз хочу сказать — мы все хотим, чтобы наши результаты были не хуже, чем у других, но постарайтесь обеспечить объективность выполнения работы, чтобы результатам можно было доверять. Это очень важно, прежде всего, для родителей: они смогут получить объективное представление о знаниях своих детей. Также очень важно сразу увидеть пробелы в подготовке ребенка, понять, какие трудности он может испытывать при обучении в основной, средней школе. И помочь ему, не дожидаясь, когда к шестому-седьмому классу проблемы в учёбе ребенка вырастут как снежный ком.</text:p>
      <text:p text:style-name="P293">Донести результаты работ до учителей 5-х классов, для дальнейшего планирования работы по подготовке к ВПР с учетом выявленных ошибок в предыдущем классе.</text:p>
      <text:p text:style-name="P294"/>
      <text:p text:style-name="P29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style:text-autospace="none" style:vertical-align="auto" fo:margin-bottom="0in" fo:line-height="0.2236in" fo:margin-left="0.0013in">
        <style:tab-stops/>
      </style:paragraph-properties>
      <style:text-properties style:font-name="Times New Roman" style:font-name-asian="Times New Roman" style:font-name-complex="Times New Roman" style:letter-kerning="false" fo:font-size="14pt" style:font-size-asian="14pt" style:font-size-complex="14pt"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c19" style:display-name="c19"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35" style:display-name="c35"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c1" style:display-name="c1" style:family="text" style:parent-style-name="Основнойшрифтабзаца"/>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style:letter-kerning="false" fo:font-size="14pt" style:font-size-asian="14pt" style:font-size-complex="14pt"/>
    </style:style>
    <style:style style:name="Основнойтекст" style:display-name="Основной текст" style:family="paragraph" style:parent-style-name="Обычный">
      <style:paragraph-properties style:text-autospace="none" fo:text-align="justify" style:vertical-align="auto" fo:margin-bottom="0in" fo:line-height="100%" fo:margin-left="0.0013in">
        <style:tab-stops/>
      </style:paragraph-properties>
      <style:text-properties style:font-name="Times New Roman" style:font-name-asian="Times New Roman" style:font-name-complex="Times New Roman" style:letter-kerning="false" fo:font-size="14pt" style:font-size-asian="14pt" style:font-size-complex="14pt" fo:hyphenate="tru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style:letter-kerning="false" fo:font-size="14pt" style:font-size-asian="14pt" style:font-size-complex="14pt"/>
    </style:style>
    <style:style style:name="Заголовок" style:display-name="Заголовок" style:family="paragraph" style:parent-style-name="Обычный">
      <style:paragraph-properties style:text-autospace="none" fo:text-align="center" style:vertical-align="auto" fo:margin-top="0.05in" fo:margin-bottom="0in" fo:line-height="100%" fo:margin-left="0.0027in" fo:margin-right="0.0993in">
        <style:tab-stops/>
      </style:paragraph-properties>
      <style:text-properties style:font-name="Times New Roman" style:font-name-asian="Times New Roman" style:font-name-complex="Times New Roman" fo:font-weight="bold" style:font-weight-asian="bold" style:font-weight-complex="bold" style:letter-kerning="false" fo:font-size="14pt" style:font-size-asian="14pt" style:font-size-complex="14pt" fo:hyphenate="true"/>
    </style:style>
    <style:style style:name="ЗаголовокЗнак" style:display-name="Заголовок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Пользователь</dc:creator>
    <meta:creation-date>2018-06-17T16:37:00Z</meta:creation-date>
    <dc:date>2025-11-05T14:49:00Z</dc:date>
    <meta:print-date>2023-04-13T09:08:00Z</meta:print-date>
    <meta:template xlink:href="Normal" xlink:type="simple"/>
    <meta:editing-cycles>16</meta:editing-cycles>
    <meta:editing-duration>PT18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1" meta:word-count="2380" meta:character-count="15915" meta:row-count="113" meta:non-whitespace-character-count="13566"/>
  </office:meta>
</office:document-meta>
</file>